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06</text:p>
          </table:table-cell>
          <table:table-cell table:style-name="ce1" table:number-columns-repeated="2"/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3" calcext:value-type="float">
            <text:p>3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201:231</text:p>
          </table:table-cell>
          <table:table-cell table:style-name="ce4" office:value-type="float" office:value="27747.95" calcext:value-type="float">
            <text:p>27747,95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2201:157</text:p>
          </table:table-cell>
          <table:table-cell table:style-name="ce4" office:value-type="float" office:value="489956.67" calcext:value-type="float">
            <text:p>489956,67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00000:1490</text:p>
          </table:table-cell>
          <table:table-cell table:style-name="ce4" office:value-type="float" office:value="145518.71" calcext:value-type="float">
            <text:p>145518,7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12201:156</text:p>
          </table:table-cell>
          <table:table-cell table:style-name="ce4" office:value-type="float" office:value="793699.27" calcext:value-type="float">
            <text:p>793699,27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00000:1297</text:p>
          </table:table-cell>
          <table:table-cell table:style-name="ce4" office:value-type="float" office:value="35209.88" calcext:value-type="float">
            <text:p>35209,88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60304:3</text:p>
          </table:table-cell>
          <table:table-cell table:style-name="ce4" office:value-type="float" office:value="24991.56" calcext:value-type="float">
            <text:p>24991,56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10101:623</text:p>
          </table:table-cell>
          <table:table-cell table:style-name="ce4" office:value-type="float" office:value="230493.51" calcext:value-type="float">
            <text:p>230493,5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2019:642</text:p>
          </table:table-cell>
          <table:table-cell table:style-name="ce4" office:value-type="float" office:value="102582.46" calcext:value-type="float">
            <text:p>102582,46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10202:208</text:p>
          </table:table-cell>
          <table:table-cell table:style-name="ce4" office:value-type="float" office:value="35963.65" calcext:value-type="float">
            <text:p>35963,65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10201:874</text:p>
          </table:table-cell>
          <table:table-cell table:style-name="ce4" office:value-type="float" office:value="147484.81" calcext:value-type="float">
            <text:p>147484,8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377:282</text:p>
          </table:table-cell>
          <table:table-cell table:style-name="ce4" office:value-type="float" office:value="171783.26" calcext:value-type="float">
            <text:p>171783,26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251:539</text:p>
          </table:table-cell>
          <table:table-cell table:style-name="ce4" office:value-type="float" office:value="13401213.31" calcext:value-type="float">
            <text:p>13401213,3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2019:644</text:p>
          </table:table-cell>
          <table:table-cell table:style-name="ce4" office:value-type="float" office:value="114810.46" calcext:value-type="float">
            <text:p>114810,46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2019:645</text:p>
          </table:table-cell>
          <table:table-cell table:style-name="ce4" office:value-type="float" office:value="100306.05" calcext:value-type="float">
            <text:p>100306,05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80101:44</text:p>
          </table:table-cell>
          <table:table-cell table:style-name="ce4" office:value-type="float" office:value="107311.54" calcext:value-type="float">
            <text:p>107311,54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417:12</text:p>
          </table:table-cell>
          <table:table-cell table:style-name="ce4" office:value-type="float" office:value="5655338.9" calcext:value-type="float">
            <text:p>5655338,90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101:625</text:p>
          </table:table-cell>
          <table:table-cell table:style-name="ce4" office:value-type="float" office:value="230320.07" calcext:value-type="float">
            <text:p>230320,07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210101:1250</text:p>
          </table:table-cell>
          <table:table-cell table:style-name="ce4" office:value-type="float" office:value="150524.95" calcext:value-type="float">
            <text:p>150524,95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103:2553</text:p>
          </table:table-cell>
          <table:table-cell table:style-name="ce4" office:value-type="float" office:value="52974" calcext:value-type="float">
            <text:p>52974,00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00601:133</text:p>
          </table:table-cell>
          <table:table-cell table:style-name="ce4" office:value-type="float" office:value="119784.28" calcext:value-type="float">
            <text:p>119784,28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251:2256</text:p>
          </table:table-cell>
          <table:table-cell table:style-name="ce4" office:value-type="float" office:value="13135491.1" calcext:value-type="float">
            <text:p>13135491,10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1633</text:p>
          </table:table-cell>
          <table:table-cell table:style-name="ce4" office:value-type="float" office:value="249071.17" calcext:value-type="float">
            <text:p>249071,17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20608:48</text:p>
          </table:table-cell>
          <table:table-cell table:style-name="ce4" office:value-type="float" office:value="267180.2" calcext:value-type="float">
            <text:p>267180,20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40140:219</text:p>
          </table:table-cell>
          <table:table-cell table:style-name="ce4" office:value-type="float" office:value="442762.55" calcext:value-type="float">
            <text:p>442762,55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30101:2343</text:p>
          </table:table-cell>
          <table:table-cell table:style-name="ce4" office:value-type="float" office:value="211840.31" calcext:value-type="float">
            <text:p>211840,3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2001:169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2001:46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2019:227</text:p>
          </table:table-cell>
          <table:table-cell table:style-name="ce4" office:value-type="float" office:value="51980.64" calcext:value-type="float">
            <text:p>51980,64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2001:170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60408:84</text:p>
          </table:table-cell>
          <table:table-cell table:style-name="ce4" office:value-type="float" office:value="337190.66" calcext:value-type="float">
            <text:p>337190,66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2001:173</text:p>
          </table:table-cell>
          <table:table-cell table:style-name="ce4" office:value-type="float" office:value="224277.59" calcext:value-type="float">
            <text:p>224277,59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2001:140</text:p>
          </table:table-cell>
          <table:table-cell table:style-name="ce4" office:value-type="float" office:value="198824.21" calcext:value-type="float">
            <text:p>198824,21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00000:120</text:p>
          </table:table-cell>
          <table:table-cell table:style-name="ce4" office:value-type="float" office:value="30754.39" calcext:value-type="float">
            <text:p>30754,39</text:p>
          </table:table-cell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20104:16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00000:170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20107: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00000:188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3:010122: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292: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302:2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122:6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3:010122:8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771:5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10309:663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301:4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00103:3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20103:558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80301:717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0428:248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421:93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884:12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884:13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2032:1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3:47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113:47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203:168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038:10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501:564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70301:8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771:3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771:33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00000:8639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421:10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452:154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2032:16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768:1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077:26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054:133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251:5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20103:30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647:49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771:1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884:11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114: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1200:26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039:11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60101:1327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771:5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50101:843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074:1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884:10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39:4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80301:2031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50110:47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498:1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2053:60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2001:85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2071:62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90101:763</text:p>
          </table:table-cell>
          <table:table-cell table:style-name="ce1"/>
          <table:table-cell table:style-name="ce1" office:value-type="string" calcext:value-type="string">
            <text:p>04.08.2023</text:p>
          </table:table-cell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D57CAC595B4940F592942BB4137E1CC651CFAE5DC2CDE5BE8A63D4617A2739DC78E742BADD2254B4AFD5A4ED22C9F1703B06C7EC53438E0173C9A118E5EDD9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6:34:56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16T12:11:42</meta:creation-date>
    <dc:date>2023-08-16T16:35:35.915000000</dc:date>
    <dc:title>Untitled Spreadsheet</dc:title>
    <meta:generator>LibreOffice/7.0.4.2$Windows_X86_64 LibreOffice_project/dcf040e67528d9187c66b2379df5ea4407429775</meta:generator>
    <meta:editing-duration>PT1M17S</meta:editing-duration>
    <meta:editing-cycles>2</meta:editing-cycles>
    <meta:document-statistic meta:table-count="1" meta:cell-count="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